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landseweg 9 te Nijmegen: melding activiteitenbeslui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2-2018</text:p>
            <text:p text:style-name="common-al">
            <text:span text:style-name="nadrukvet">Omschrijving: </text:span>melding activiteitenbesluit (Hogelandseweg 9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9977.01</text:p>
            <text:p text:style-name="common-al">
            <text:span text:style-name="nadrukvet">Product: </text:span>meldingen</text:p>
            <text:p text:style-name="common-al">
            <text:span text:style-name="nadrukvet">Ontvangst: </text:span>09-1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AF91C61D-0FA0-4C50-86C1-1EA18BADD143" xlink:type="simple">http://www.nijmegen.nl/vergunningpagina/?guid=AF91C61D-0FA0-4C50-86C1-1EA18BADD14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7731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731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731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landseweg 9 te Nijmegen: melding activiteitenbeslui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731</meta:user-defined>
    <meta:user-defined meta:name="OVERHEIDop.GmbID/DC.identifier">gmb-2018-257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AC 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366.09 428865.46</meta:user-defined>
    <meta:user-defined meta:name="OVERHEIDop.versieInformatie"/>
  </office:meta>
</office:document-meta>
</file>