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verleende evenementenvergunning (besluitdatum 29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ekke Moandig Carnavalsoptocht door GMV De Peg  op 25 februari 2019 in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772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2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2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verleende evenementenvergunning (besluitdatum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727</meta:user-defined>
    <meta:user-defined meta:name="OVERHEIDop.GmbID/DC.identifier">gmb-2018-257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863.06 386225.3</meta:user-defined>
    <meta:user-defined meta:name="OVERHEIDop.versieInformatie"/>
  </office:meta>
</office:document-meta>
</file>