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erbouwen van de woning, Antoniusstraat 9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Antoniusstraat 9</text:span>
          </text:p>
            <text:p text:style-name="common-al">Nu is de nieuwe uiterste datum waarop zij op deze vergunningaanvraag moeten beslissen: </text:p>
            <text:p text:style-name="common-al">8 januari 2019.</text:p>
            <text:p text:style-name="common-al">Zij hebben de beslistermijn verlengd op 22 november 2018. Het besluit heeft kenmerk Z18-019179.</text:p>
            <text:p text:style-name="common-al">De aanvraag gaat over het verbouwen van de woning. Daarbij horen de volgende activiteit:</text:p>
            <text:p text:style-name="common-al">          -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772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2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2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bouwen van de woning, Antoniusstraat 9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25</meta:user-defined>
    <meta:user-defined meta:name="OVERHEIDop.GmbID/DC.identifier">gmb-2018-257725</meta:user-defined>
    <meta:user-defined meta:name="OVERHEID.TaxonomieBeleidsagenda/OVERHEID.category">Huisvesting | Organisatie en beleid</meta:user-defined>
    <meta:user-defined meta:name="OVERHEIDop.referentienummer">Z18-019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</meta:user-defined>
    <meta:user-defined meta:name="OVERHEIDop.woonplaats">Zoeterwoude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598 461733</meta:user-defined>
    <meta:user-defined meta:name="OVERHEIDop.versieInformatie"/>
  </office:meta>
</office:document-meta>
</file>