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nieuw bedrijfsgebouw ter vervanging van bestaand bedrijfsgebouw, Weipoortseweg 7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eipoortseweg 73</text:span>
          </text:p>
            <text:p text:style-name="common-al">Zij hebben deze aanvraag ontvangen op 21 november 2018. De aanvraag heeft kenmerk Z18-019618 en gaat over het bouwen van een nieuw bedrijfsgebouw met daarin een jongveestal, werktuigenberging, opslag voor de kaasboerderij en twee carports ter vervanging van een bestaand bedrijfs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772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2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2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nieuw bedrijfsgebouw ter vervanging van bestaand bedrijfsgebouw, Weipoortseweg 73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722</meta:user-defined>
    <meta:user-defined meta:name="OVERHEIDop.GmbID/DC.identifier">gmb-2018-257722</meta:user-defined>
    <meta:user-defined meta:name="OVERHEID.TaxonomieBeleidsagenda/OVERHEID.category">Huisvesting | Organisatie en beleid</meta:user-defined>
    <meta:user-defined meta:name="OVERHEIDop.referentienummer">Z18-019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G 73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800 458682</meta:user-defined>
    <meta:user-defined meta:name="OVERHEIDop.versieInformatie"/>
  </office:meta>
</office:document-meta>
</file>