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30, 7316 AG Apeldoorn, het veranderen van het straatwerk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november 2018</text:p>
            <text:p text:style-name="common-al">Wabonummer: D18/0198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721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2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2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entesselaan 30, 7316 AG Apeldoorn, het veranderen van het straatwerk voo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721</meta:user-defined>
    <meta:user-defined meta:name="OVERHEIDop.GmbID/DC.identifier">gmb-2018-257721</meta:user-defined>
    <meta:user-defined meta:name="OVERHEID.TaxonomieBeleidsagenda/OVERHEID.category">Ruimte en infrastructuur | Organisatie en beleid</meta:user-defined>
    <meta:user-defined meta:name="OVERHEIDop.referentienummer">D18/019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G 30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54 470462</meta:user-defined>
    <meta:user-defined meta:name="OVERHEIDop.versieInformatie"/>
  </office:meta>
</office:document-meta>
</file>