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overwegingsbesluit omgevingsvergunning voor het oprichten van 18 recreatiewoningen op de locatie Wegje van Callas 1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22</text:p>
            <text:p text:style-name="common-al">
            <text:span text:style-name="nadrukvet">Besluitdatum:</text:span> 27 november 2018</text:p>
            <text:p text:style-name="common-al">
            <text:span text:style-name="nadrukvet">Besluit:</text:span> verleende vergunning</text:p>
            <text:p text:style-name="common-al">
            <text:span text:style-name="nadrukvet">Locatie:</text:span> Wegje van Callas 1 in Callantsoog</text:p>
            <text:p text:style-name="common-al">
            <text:span text:style-name="nadrukvet">Omschrijving:</text:span> het oprichten van 18 recreatiewoningen</text:p>
            <text:p text:style-name="common-al"/>
            <text:p text:style-name="common-al">
            <text:span text:style-name="nadrukvet">Beroep instellen</text:span>
          </text:p>
            <text:p text:style-name="common-al">Bent u het niet eens met deze beslissing? Dan kunnen belanghebbenden binnen zes weken na de verzenddatum van deze brief in beroep. U kunt in beroep gaan door een brief (beroepschrift) te sturen naar de Rechtbank Noord-Holland, Postbus 1621, 2003 BR, Haarlem. In uw brief vermeldt u in ieder geval de datum van uw brief, uw naam, adres, een omschrijving van de beslissing waartegen u in beroep gaat en de redenen waarom u in beroep gaat. Vergeet niet uw handtekening te zetten. Uw beroepschrift houdt niet de werking van het besluit tegen. Wilt u om spoedeisende redenen niet dat het besluit in werking gaa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772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2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2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overwegingsbesluit omgevingsvergunning voor het oprichten van 18 recreatiewoningen op de locatie Wegje van Callas 1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720</meta:user-defined>
    <meta:user-defined meta:name="OVERHEIDop.GmbID/DC.identifier">gmb-2018-257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692.08 540847.96</meta:user-defined>
    <meta:user-defined meta:name="OVERHEIDop.versieInformatie"/>
  </office:meta>
</office:document-meta>
</file>