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het bedrijfsgebouw, Peelterbaan 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eelterbaan 1A, Weert, uitbreiden van het bedrijfsgebouw, 25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7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het bedrijfsgebouw, Peelterbaan 1A,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772</meta:user-defined>
    <meta:user-defined meta:name="OVERHEIDop.GmbID/DC.identifier">gmb-2018-25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K 1a</meta:user-defined>
    <meta:user-defined meta:name="OVERHEIDop.woonplaats">Weert</meta:user-defined>
    <meta:user-defined meta:name="OVERHEIDop.straatnaam">Peelterb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223 362239</meta:user-defined>
    <meta:user-defined meta:name="OVERHEIDop.versieInformatie"/>
  </office:meta>
</office:document-meta>
</file>