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reden van de uitrit, Vijzel 12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aanvraag om omgevingsvergunning ontvangen voor Vijzel 12</text:span>
          </text:p>
            <text:p text:style-name="common-al">Zij hebben deze aanvraag ontvangen op 27 november 2018. De aanvraag heeft kenmerk Z18-019660 en gaat over het verbreden van de uitrit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common-al">
            <text:span text:style-name="nadrukvet">U kunt nog niet reageren op de aanvraag</text:span>
          </text:p>
            <text:p text:style-name="common-al">In de procedure kunt u nu nog geen zienswijzen of bezwaren indienen. Als u dat wel doet, kunnen wij deze niet in behandeling 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57719</text:span><text:line-break/><text:date style:data-style-name="dag" text:fixed="true" text:date-value="2018-12-03"/><text:line-break/><text:date style:data-style-name="jaar" text:fixed="true" text:date-value="2018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719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719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reden van de uitrit, Vijzel 12, Zoete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3</meta:user-defined>
    <meta:user-defined meta:name="OVERHEIDop.publicationIssue">257719</meta:user-defined>
    <meta:user-defined meta:name="OVERHEIDop.GmbID/DC.identifier">gmb-2018-257719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op.referentienummer">Z18-0196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woude</meta:user-defined>
    <meta:user-defined meta:name="OVERHEID.PostcodeHuisnummer/OVERHEIDop.postcodeHuisnummer">2382CB 12</meta:user-defined>
    <meta:user-defined meta:name="OVERHEIDop.woonplaats">Zoeterwoude</meta:user-defined>
    <meta:user-defined meta:name="OVERHEIDop.straatnaam">Vijzel</meta:user-defined>
    <meta:user-defined meta:name="OVERHEIDgvop.Informatietype/DC.type">Beschikkingen | aanvraag</meta:user-defined>
    <meta:user-defined meta:name="OVERHEID.Gemeente/OVERHEID.authority">Zoeterwoude</meta:user-defined>
    <meta:user-defined meta:name="OVERHEID.Gemeente/DCTERMS.publisher">Zoeterwoude</meta:user-defined>
    <meta:user-defined meta:name="OVERHEID.EPSG28992/DC.spatial">95586 462133</meta:user-defined>
    <meta:user-defined meta:name="OVERHEIDop.versieInformatie"/>
  </office:meta>
</office:document-meta>
</file>