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Schotboersweg 10: toepassen biologische wassers op bestaande zeugenstal en uitbreiden met vleesvarken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Schotboersweg 10</text:p>
                  </table:table-cell>
                  <table:table-cell table:style-name="entry" table:number-rows-spanned="1" table:number-columns-spanned="1">
                    <text:p text:style-name="table_al">het toepassen van biologische wassers op bestaande zeugenstal en uitbreiden met vleesvarkens</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1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1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1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Schotboersweg 10: toepassen biologische wassers op bestaande zeugenstal en uitbreiden met vleesvark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15</meta:user-defined>
    <meta:user-defined meta:name="OVERHEIDop.GmbID/DC.identifier">gmb-2018-25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K 10</meta:user-defined>
    <meta:user-defined meta:name="OVERHEIDop.woonplaats">Geesteren</meta:user-defined>
    <meta:user-defined meta:name="OVERHEIDop.straatnaam">Schot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55 493845</meta:user-defined>
    <meta:user-defined meta:name="OVERHEIDop.versieInformatie"/>
  </office:meta>
</office:document-meta>
</file>