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van de gemeente Oude IJsselstreek</text:p>
      <text:section text:name="regeling_id1-3-2" text:style-name="regeling">
        <text:section text:name="aanhef_id1-3-2-1" text:style-name="aanhef">
          <text:section text:name="preambule_id1-3-2-1-1" text:style-name="preambule">
            <text:p text:style-name="al"/>
            <text:p text:style-name="al">Burgemeester en wethouders en de werkgeverscommissie van de raad van de gemeente Oude IJsselstreek maken hierbij bekend dat per 1 oktober 2018 de arbeidsvoorwaardenregeling van de gemeente Oude IJsselstreek wordt gewijzigd. De wijzigingen zijn het gevolg van de LOGA-circulaire TAZ/U201800473. </text:p>
            <text:p text:style-name="al"/>
          </text:section>
        </text:section>
        <text:section text:name="regeling-tekst_id1-3-2-2" text:style-name="regeling-tekst">
          <text:section text:name="artikel_id1-3-2-2-1" text:style-name="artikel">
            <text:p text:style-name="artikel_kop_titel"><text:span text:style-name="artikel_kop_label">De circulaire ziet toe op formalisering van gelijke beloning voor ingeleende payroll-werknemers in een nieuw artikel 3:2a CAR-UWO per 1 oktober 2018. </text:span> <text:span text:style-name="artikel_kop_label"/> </text:p>
            <text:p text:style-name="al">
            <text:span text:style-name="nadrukvet"/>
          </text:p>
            <text:p text:style-name="al">
            <text:span text:style-name="nadrukvet"/>
          </text:p>
            <text:p text:style-name="al">
            <text:span text:style-name="nadrukvet"> A. Aan artikel 1:1 lid 1 wordt na onderdeel ww een nieuw onderdeel toegevoegd:</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span text:style-name="nadrukvet"/>
          </text:p>
            <text:p text:style-name="al">
            <text:span text:style-name="nadrukvet">B. Aan artikel 1:1 lid 1 wordt na onderdeel xx een nieuw onderdeel toegevoegd:</text:span>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al">
            <text:span text:style-name="nadrukvet"/>
          </text:p>
            <text:p text:style-name="al">
            <text:span text:style-name="nadrukvet">C. Artikel 3:2a wordt toegevoegd en komt te luiden:</text:span>
          </text:p>
            <text:p text:style-name="al">Artikel 3:2a Inleenvoorschrift gelijke beloning payrolling </text:p>
            <text:p text:style-name="al">1.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
            <text:p text:style-name="al">2.De totale beloning wordt bij de ter beschikkingstelling van de payroll werknemer vastgesteld. Voor de toepassing van dit artikel wordt onder de totale beloning naast de wettelijk verplichte loonbestanddelen in de inlenersbeloning, in ieder geval verstaan :a.de beloningselementen van het IKB bedoeld in artikel 3:28 lid 2 onderdeel b en 3:28 lid 2onderdeel c; en</text:p>
            <text:p text:style-name="al">b.de werkgeverspremie ouderdomspensioen (OP) / nabestaandenpensioen (NP) en arbeidsongeschiktheidspensioen (AAOP) van het ABP.</text:p>
            <text:p text:style-name="al"/>
            <text:p text:style-name="al">3.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
            <text:p text:style-name="al">4.De toelage ter compensatie van de beloningselementen wordt uitgedrukt in een percentage van het salaris van de payroll werknemer en is niet pensioengevend. De toelage is gelijk aan het verschil tussen:</text:p>
            <text:p text:style-name="al">a.de hoogte van gelijke of gelijkwaardige beloningselementen in lid 2 onderdeel a die de payrollwerknemer per maand opbouwt of ontvangt, en</text:p>
            <text:p text:style-name="al">b.de hoogte van de beloningselementen in lid 2 onderdeel a die een ambtenaar per maand opbouwt of ontvangt.</text:p>
            <text:p text:style-name="al"/>
            <text:p text:style-name="al">5. Als de payroll werknemer geen deelnemer is bij het ABP, dan spreekt het college schriftelijk met de payroll werkgever af dat de payroll werknemer vanaf de eerste werkdag pensioen opbouw volgens de Plus-regeling bij de STIPP vermeerderd met een toelage. De toelage ter compensatie van het verschil in pensioenopbouw met het ABP bedraagt 7% van het salaris. De hoogte van de toelage kan jaarlijks worden bijgesteld.</text:p>
            <text:p text:style-name="al"/>
            <text:p text:style-name="al">6. 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771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1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1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Oude IJsselstr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57713</meta:user-defined>
    <meta:user-defined meta:name="OVERHEIDop.GmbID/DC.identifier">gmb-2018-257713</meta:user-defined>
    <meta:user-defined meta:name="OVERHEID.TaxonomieBeleidsagenda/OVERHEID.category">Recht | Organisatie en beleid</meta:user-defined>
    <meta:user-defined meta:name="OVERHEID.Gemeente/DC.spatial">Oude IJsselstreek</meta:user-defined>
    <meta:user-defined meta:name="DC.source">Onbekend;</meta:user-defined>
    <meta:user-defined meta:name="DCTERMS.alternative">wijziging arbeidsvoorwaarden gelijke beloning payrollers</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12-11</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15029_1</meta:user-defined>
    <meta:user-defined meta:name="OVERHEIDop.versieInformatie"/>
  </office:meta>
</office:document-meta>
</file>