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npassen van een traforuimte in het Educatorium, Leuvenlaan 19 te Utrecht,  HZ_WABO-18-34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uvenlaan 19 te Utrecht</text:p>
            <text:p text:style-name="common-al">HZ_WABO-18-34137</text:p>
            <text:p text:style-name="common-al">Toelichting: het inpassen van een traforuimte in het Educatorium</text:p>
            <text:p text:style-name="common-al">Datum besluit: 28 november 2018</text:p>
            <text:p text:style-name="common-al">Startdatum bezwaartermijn: 30 nov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71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1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1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inpassen van een traforuimte in het Educatorium, Leuvenlaan 19 te Utrecht,  HZ_WABO-18-34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10</meta:user-defined>
    <meta:user-defined meta:name="OVERHEIDop.GmbID/DC.identifier">gmb-2018-257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CE 1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40258.73 455327.07</meta:user-defined>
    <meta:user-defined meta:name="OVERHEIDop.versieInformatie"/>
  </office:meta>
</office:document-meta>
</file>