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verzoek: intrekken van de verleende omgevingsvergunning W20180059, voor het afwijken van het bestemmingsplan, Herenweg 10a in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september 2018</text:p>
            <text:p text:style-name="common-al">Op afspraak kunt u documenten die openbaar zijn komen inzien (aanvraagformulier, tekeningen, rapporten en overige stukken die zijn ingediend bij de aanvraag). Maak hiervoor een afspraak via https://afspraken.kaagenbraassem.nl/internetafspraken. </text:p>
            <text:p text:style-name="last-al">In dit stadium kunt u nog geen bezwaarschrift indienen. Als besloten wordt de verleende omgevingsvergunning in te trekk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7703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0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0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verzoek: intrekken van de verleende omgevingsvergunning W20180059, voor het afwijken van het bestemmingsplan, Herenweg 10a in Rijnsa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703</meta:user-defined>
    <meta:user-defined meta:name="OVERHEIDop.GmbID/DC.identifier">gmb-2018-257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65AA 10a</meta:user-defined>
    <meta:user-defined meta:name="OVERHEIDop.woonplaats">Rijnsaterwoude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5931 468640</meta:user-defined>
    <meta:user-defined meta:name="OVERHEIDop.versieInformatie"/>
  </office:meta>
</office:document-meta>
</file>