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Middelharnis, parkeerterrein tegenover Gedempt Kanaal 99: plaatsen overkapping voor winkelwagentjes, ontvangstdatum: 21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7695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9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9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nis, parkeerterrein tegenover Gedempt Kanaal 99: plaatsen overkapping voor winkelwagentjes, ontvangstdatum: 21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695</meta:user-defined>
    <meta:user-defined meta:name="OVERHEIDop.GmbID/DC.identifier">gmb-2018-257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B 99</meta:user-defined>
    <meta:user-defined meta:name="OVERHEIDop.woonplaats">Middelharnis</meta:user-defined>
    <meta:user-defined meta:name="OVERHEIDop.straatnaam">Gedempt kanaal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970 419881</meta:user-defined>
    <meta:user-defined meta:name="OVERHEIDop.versieInformatie"/>
  </office:meta>
</office:document-meta>
</file>