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Revinksweg kadastraal bekend sectie Q nr. 124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Revinksweg kadastraal bekend sectie Q nr. 1248</text:p>
                  </table:table-cell>
                  <table:table-cell table:style-name="entry" table:number-rows-spanned="1" table:number-columns-spanned="1">
                    <text:p text:style-name="table_al">Ontsteken paasvuur op 1e paasdag 2019, 2020 en 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Revinksweg kadastraal bekend sectie Q nr. 1248: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91</meta:user-defined>
    <meta:user-defined meta:name="OVERHEIDop.GmbID/DC.identifier">gmb-2018-257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188 491123</meta:user-defined>
    <meta:user-defined meta:name="OVERHEIDop.versieInformatie"/>
  </office:meta>
</office:document-meta>
</file>