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Tuin 9,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Tuin 9, Bovenkarspel   </text:p>
            <text:p text:style-name="common-al">Voor: het wijzigen van de voorgevel en het plaatsen van reclame  </text:p>
            <text:p text:style-name="common-al">Datum ontvangst: 28 nov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769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9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9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Tuin 9,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90</meta:user-defined>
    <meta:user-defined meta:name="OVERHEIDop.GmbID/DC.identifier">gmb-2018-257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R 9</meta:user-defined>
    <meta:user-defined meta:name="OVERHEIDop.woonplaats">Bovenkarspel</meta:user-defined>
    <meta:user-defined meta:name="OVERHEIDop.straatnaam">De tuin</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597 523486</meta:user-defined>
    <meta:user-defined meta:name="OVERHEIDop.versieInformatie"/>
  </office:meta>
</office:document-meta>
</file>