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Stellendam, naast Deltageul 28: het bouwen van bedrijfsunits, ontvangstdatum: 21/11/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68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8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8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ellendam, naast Deltageul 28: het bouwen van bedrijfsunits, ontvangstdatum: 21/11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683</meta:user-defined>
    <meta:user-defined meta:name="OVERHEIDop.GmbID/DC.identifier">gmb-2018-257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G 28</meta:user-defined>
    <meta:user-defined meta:name="OVERHEIDop.woonplaats">Stellendam</meta:user-defined>
    <meta:user-defined meta:name="OVERHEIDop.straatnaam">Deltageu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63 425681</meta:user-defined>
    <meta:user-defined meta:name="OVERHEIDop.versieInformatie"/>
  </office:meta>
</office:document-meta>
</file>