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Punterdiep 87 (zaaknummer 7233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87</text:span> – voor het plaatsen van een dakkapel aan de voorzijde van de woning, verzonden op 29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68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8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8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an voorzijde woning, Punterdiep 87 (zaaknummer 723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80</meta:user-defined>
    <meta:user-defined meta:name="OVERHEIDop.GmbID/DC.identifier">gmb-2018-257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T 87</meta:user-defined>
    <meta:user-defined meta:name="OVERHEIDop.woonplaats">Zwolle</meta:user-defined>
    <meta:user-defined meta:name="OVERHEIDop.straatnaam">Pun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34 505818</meta:user-defined>
    <meta:user-defined meta:name="OVERHEIDop.versieInformatie"/>
  </office:meta>
</office:document-meta>
</file>