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ove Came Down op 22 december 2018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november 2018 is een evenementenvergunning aangevraagd voor Love Came Down op 22 december 2018 op de Schupstoe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678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7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78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ove Came Down op 22 december 2018 op de Schupsto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7678</meta:user-defined>
    <meta:user-defined meta:name="OVERHEIDop.GmbID/DC.identifier">gmb-2018-257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Z 14</meta:user-defined>
    <meta:user-defined meta:name="OVERHEIDop.woonplaats">Zutphen</meta:user-defined>
    <meta:user-defined meta:name="OVERHEIDop.straatnaam">Schupsto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7 461709</meta:user-defined>
    <meta:user-defined meta:name="OVERHEIDop.versieInformatie"/>
  </office:meta>
</office:document-meta>
</file>