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thouder Peetershof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thouder Peetershof 1 in Geldrop</text:p>
            <text:p text:style-name="common-al">Datum ontvangst: 28 november 2018</text:p>
            <text:p text:style-name="common-al">Omschrijving: het uitvoeren van kleinschalige kappersactiviteiten aan 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9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6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thouder Peetershof 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676</meta:user-defined>
    <meta:user-defined meta:name="OVERHEIDop.GmbID/DC.identifier">gmb-2018-25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SG 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062.75 381336.83</meta:user-defined>
    <meta:user-defined meta:name="OVERHEIDop.versieInformatie"/>
  </office:meta>
</office:document-meta>
</file>