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ravensingel 11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8-342597</text:p>
            <text:p text:style-name="common-al">
            <text:span text:style-name="nadrukvet">Activiteit: </text:span>
          </text:p>
            <text:list text:style-name="id1-3-2-1-1-8">
              <text:list-item text:style-override="id1-3-2-1-1-8-1">
                <text:number>•</text:number>
                <text:p text:style-name="al">Tappen</text:p>
              </text:list-item>
            </text:list>
            <text:p text:style-name="common-al">Voor: ontheffing verstrekken alcoholhoudende drank</text:p>
            <text:p text:style-name="common-al">
            <text:span text:style-name="nadrukvet">Locatie: Gravensingel 118 Dordrecht</text:span>
          </text:p>
            <text:p text:style-name="common-al">Datum besluit: 27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667</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67</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67</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Gravensingel 118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667</meta:user-defined>
    <meta:user-defined meta:name="OVERHEIDop.GmbID/DC.identifier">gmb-2018-257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ET 11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179 422851</meta:user-defined>
    <meta:user-defined meta:name="OVERHEIDop.versieInformatie"/>
  </office:meta>
</office:document-meta>
</file>