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lsem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sem 3 in Geldrop</text:p>
            <text:p text:style-name="common-al">Datum ontvangst: 28 november 2018</text:p>
            <text:p text:style-name="common-al">Omschrijving: het wijzigen van de gevel op de eerste 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66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6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lsem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664</meta:user-defined>
    <meta:user-defined meta:name="OVERHEIDop.GmbID/DC.identifier">gmb-2018-257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AW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50.22 382656.1</meta:user-defined>
    <meta:user-defined meta:name="OVERHEIDop.versieInformatie"/>
  </office:meta>
</office:document-meta>
</file>