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FALKENAWEG 1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stigen van pizza bezorg/afhaalpunt in een winkel op het perceel Burgemeester Falkenaweg 16 te Heerenveen  (28-1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7661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661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661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GEMEESTER FALKENAWEG 1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661</meta:user-defined>
    <meta:user-defined meta:name="OVERHEIDop.GmbID/DC.identifier">gmb-2018-257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LD 16</meta:user-defined>
    <meta:user-defined meta:name="OVERHEIDop.woonplaats">Heerenveen</meta:user-defined>
    <meta:user-defined meta:name="OVERHEIDop.straatnaam">Burgemeester Falkena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309 552272</meta:user-defined>
    <meta:user-defined meta:name="OVERHEIDop.versieInformatie"/>
  </office:meta>
</office:document-meta>
</file>