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 Kabel 40, 2153 MC Nieuw-Vennep, Hondenopvang Special Dogs Nieuw-Vennep, het legaliseren van het gebruik en de bebouwing van het hondenpension (aspecten bouwen en het gebruiken van gronden of bouwwerken in strijd met een bestemmingsplan en het veranderen van een uitweg). De gemeenteraad heeft een verklaring van geen bedenkingen afgegeven. Zaak 137092, OLO-nummer: 1907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alve een hondenpension, omvat het bedrijf een trimsalon en worden ter plaatse hondentrainingen gegeven. </text:p>
            <text:p text:style-name="common-al"/>
            <text:p text:style-name="common-al">Er zijn geen zienswijzen ingediend tegen de ontwerpbeschikking en de ontwerpverklaring van geen bedenkingen. De beschikking en de verklaring van geen bedenkingen zijn niet gewijzigd ten opzichte van het eerder gepubliceerde ontwerp.</text:p>
            <text:p text:style-name="common-al"/>
            <text:p text:style-name="common-al">
            <text:span text:style-name="nadrukvet">Beroep</text:span>
          </text:p>
            <text:p text:style-name="common-al">De beschikking en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de besluiten, kunt u binnen zes weken na de dag waarop deze besluiten ter inzage zijn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65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5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t Kabel 40, 2153 MC Nieuw-Vennep, Hondenopvang Special Dogs Nieuw-Vennep, het legaliseren van het gebruik en de bebouwing van het hondenpension (aspecten bouwen en het gebruiken van gronden of bouwwerken in strijd met een bestemmingsplan en het veranderen van een uitweg). De gemeenteraad heeft een verklaring van geen bedenkingen afgegeven. Zaak 137092, OLO-nummer: 1907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59</meta:user-defined>
    <meta:user-defined meta:name="OVERHEIDop.GmbID/DC.identifier">gmb-2018-2576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C 40</meta:user-defined>
    <meta:user-defined meta:name="OVERHEIDop.woonplaats">Nieuw-Vennep</meta:user-defined>
    <meta:user-defined meta:name="OVERHEIDop.straatnaam">'t Kab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72 474285</meta:user-defined>
    <meta:user-defined meta:name="OVERHEID.EPSG28992/DC.spatial">104872 474285</meta:user-defined>
    <meta:user-defined meta:name="OVERHEIDop.versieInformatie"/>
  </office:meta>
</office:document-meta>
</file>