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277, 1171 PK  Badhoevedorp, Corendon Village Vastgoed B.V., het plaatsen van een vliegtuig, Boeing 747-400, als een bouwwerk in de tuin nabij het Corendon Village hotel, datum besluit: 28-11-2018 (datum besluit is datum bekendmaking), zaak 8574033, OLO-nummer: 3927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65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5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5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277, 1171 PK  Badhoevedorp, Corendon Village Vastgoed B.V., het plaatsen van een vliegtuig, Boeing 747-400, als een bouwwerk in de tuin nabij het Corendon Village hotel, datum besluit: 28-11-2018 (datum besluit is datum bekendmaking), zaak 8574033, OLO-nummer: 3927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54</meta:user-defined>
    <meta:user-defined meta:name="OVERHEIDop.GmbID/DC.identifier">gmb-2018-2576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