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het bestuur Onderzoeksverordening 213a van de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13a van de Gemeentewet;</text:p>
            <text:p text:style-name="al"/>
            <text:p text:style-name="al"/>
            <text:p text:style-name="al">B E S L U I T :</text:p>
            <text:p text:style-name="al"/>
            <text:list text:style-name="id1-3-2-1-1-10">
              <text:list-item text:style-override="id1-3-2-1-1-10-1">
                <text:number>1.</text:number>
                <text:p text:style-name="al">in te trekken de Verordening onderzoeken doelmatigheid en doeltreffendheid van de gemeente Neder-Betuwe, vastgesteld in de raadsvergadering van 15 januari 2004;</text:p>
              </text:list-item>
              <text:list-item text:style-override="id1-3-2-1-1-10-2">
                <text:number>2.</text:number>
                <text:p text:style-name="al">vast te stellen de Onderzoeksverordening 213a gemeente Neder-Betuwe 2019 luidend als volg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list text:style-name="id1-3-2-2-1-2">
              <text:list-item text:style-override="id1-3-2-2-1-2">
                <text:number>1.</text:number>
                <text:p text:style-name="al">Doelmatigheid: De mate waarin de gewenste prestaties worden gerealiseerd met een zo beperkt mogelijke inzet van middelen, of met de beschikbare middelen zo veel mogelijk resultaat wordt behaald.</text:p>
              </text:list-item>
              <text:list-item text:style-override="id1-3-2-2-1-3">
                <text:number>2.</text:number>
                <text:p text:style-name="al">Doeltreffendheid: de mate waar in de bepaalde en/of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minimaal eenmaal de doelmatigheid van onderdelen van de gemeentelijke organisatie.</text:p>
              </text:list-item>
              <text:list-item text:style-override="id1-3-2-2-2-3">
                <text:number>2.</text:number>
                <text:p text:style-name="al">Het college onderzoekt eveneens de uitvoering van taken of programma’s of paragrafen danwel onderdelen daarvan op doeltreffendheid.</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neemt jaarlijks in de paragraaf bedrijfsvoering van de begroting op welke onderzoeken in het volgende jaar verricht worden naar de doelmatigheid en de doeltreffendheid. Per onderzoek wordt globaal aangegeven wat het object van het object van onderzoek wordt en waarom daarvoor gekozen is.</text:p>
              </text:list-item>
              <text:list-item text:style-override="id1-3-2-2-3-3">
                <text:number>2.</text:number>
                <text:p text:style-name="al">De rekenkamercommissie wordt hiervan op de hoogte gesteld.</text:p>
              </text:list-item>
            </text:list>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 minste een analyse van de onderzoeksresultaten en indien nodig aanbevelingen voor verbeteringen.</text:p>
              </text:list-item>
              <text:list-item text:style-override="id1-3-2-2-4-3">
                <text:number>2.</text:number>
                <text:p text:style-name="al">Op basis van de resultaten van ieder onderzoek stelt het college indien nodig een plan van verbetering op. Het college neemt op basis van het plan van verbetering organisatorische maatregelen. </text:p>
              </text:list-item>
              <text:list-item text:style-override="id1-3-2-2-4-4">
                <text:number>3.</text:number>
                <text:p text:style-name="al">De rapportage wordt ter kennisgeving aan het auditcomité aangeboden.</text:p>
              </text:list-item>
            </text:list>
          </text:section>
          <text:section text:name="artikel_id1-3-2-2-5" text:style-name="artikel">
            <text:p text:style-name="artikel_kop_titel"><text:span text:style-name="artikel_kop_label">Artikel</text:span> <text:span text:style-name="artikel_kop_nr">5</text:span> Inwerkingtreding en intrekking</text:p>
            <text:p text:style-name="al">Deze verordening treedt in werking met ingang van 1 januari 2019.</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Onderzoeksverordening 213a van de gemeente Neder-Betuwe 2019”.</text:p>
            <text:p text:style-name="al"/>
          </text:section>
        </text:section>
        <text:section text:name="regeling-sluiting_id1-3-2-3" text:style-name="regeling-sluiting">
          <text:section text:name="ondertekening_id1-3-2-3-1">
            <text:p><text:span text:style-name="functie">Aldus vastgesteld in de raadsvergadering van 8 november 2018.</text:span></text:p>
            <text:p><text:span text:style-name="functie">de griffier,</text:span></text:p>
            <text:p><text:span text:style-name="functie">E. van der Neut</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J. Kottelenberg</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 OP DE VERORDENING</text:p>
          <text:p text:style-name="al">Artikel 213a Gemeentewet verplicht tot periodiek onderzoek naar de doelmatigheid en doeltreffendheid van het door het college gevoerde bestuur. Anders dan het onderzoek door de rekenkamercommissie gaat het hierbij om onderzoek door het college zelf. Toetsing op doelmatigheid en doeltreffendheid van het gemeentelijk beleid is van groot belang voor de algemene oordeelsvorming over het gevoerde beleid. Met de instelling van de onderzoeken wordt beoogd de transparantie van het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Artikel 213a Gemeentewet luidt als volgt:</text:p>
          <text:p text:style-name="al">1. Het college verricht periodiek onderzoek naar de doelmatigheid en de doeltreffendheid van het door hem gevoerde bestuur. De raad stelt bij verordening regels hierover.</text:p>
          <text:p text:style-name="al">2. Het college brengt schriftelijk verslag uit aan de raad van de resultaten van de onderzoeken.</text:p>
          <text:p text:style-name="al">3. Het college stelt de rekenkamer of, indien geen rekenkamer is ingesteld, personen die de rekenkamerfunctie uitoefenen, tijdig op de hoogte van de onderzoeken die hij doet instellen en zendt (hem) haar, onderscheidenlijk hen, een afschrift van een verslag als bedoeld in het tweede lid.</text:p>
          <text:p text:style-name="al"/>
          <text:p text:style-name="al">Periodiek onderzoek</text:p>
          <text:p text:style-name="al">Het college moet periodiek toetsen of bij de uitvoering van het gemeentelijk beleid wordt voldaan aan de eisen van doelmatig en doeltreffend bestuur. Ook dient het college periodiek te onderzoeken of de inrichting van de gemeentelijke organisatie (in brede zin, de personeelsformatie, de informatievoorziening, de administratieve organisatie) en het gemeentelijk middelenbeheer aan de gestelde eisen voldoet. Het is in de Gemeentewet de verantwoordelijkheid van de raad om regels te stellen die waarborgen dat deze onderzoeksverplichting op een zinvolle wijze wordt ingevuld.</text:p>
          <text:p text:style-name="al"/>
          <text:p text:style-name="al">ARTIKELSGEWIJZE TOELICHTING OP DE VERORDENING</text:p>
          <text:p text:style-name="al"/>
          <text:p text:style-name="al">Artikel 2. Frequentie onderzoeken</text:p>
          <text:p text:style-name="al">Uitgegaan is van een beperkt aantal onderzoeken te weten minimaal 1 onderzoek naar de doelmatigheid en een onderzoek naar de doeltreffendheid. De minimale variant is een voortzetting van de huidige praktijk die is ontstaan door de beperkte beschikbare ambtelijke capaciteit en middelen. </text:p>
          <text:p text:style-name="al">De onderzoeken naar de doelmatigheid betreffen onderzoeken naar de uitvoering van het beleid en het beheer van middelen.</text:p>
          <text:p text:style-name="al">De onderzoeken specifiek gericht op de doeltreffendheid vinden plaats op basis van het in de programma’s en paragrafen in de begroting geformuleerde beleid of in beleidsnota’s vastgelegd beleid. </text:p>
          <text:p text:style-name="al"/>
          <text:p text:style-name="al">Artikel 3. Onderzoeksplan</text:p>
          <text:p text:style-name="al">Het college neemt het onderzoekplan op in de paragraaf bedrijfsvoering van de begroting en verstrekt dit aan de rekenkamercommissie. Ook de rekenkamercommissie doet onderzoek naar de doelmatigheid en doeltreffendheid van het beleid en het beheer. De rekenkamercommissie kan op grond van het gestelde in artikel 213a Gemeentewet gebruik maken van de resultaten van de onderzoeken van het college. Ook kan de rekenkamercommissie zo nodig een tweede oordeel geven, als ze van mening is dat over een bepaald onderwerp een onafhankelijk oordeel moet worden gegeven.</text:p>
          <text:p text:style-name="al"/>
          <text:p text:style-name="al">Artikel 4. Rapportage en gevolgtrekking</text:p>
          <text:p text:style-name="al">Met de instelling van de onderzoeken beoogt de gemeente, naast de bevordering van doelmatigheid en doeltreffendheid,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Om praktische redenen vindt rapportage plaats via de paragraaf bedrijfsvoering van de jaarrekening. Daarnaast wordt de rapportage ter kennisneming aangeboden aan het auditcomité. </text:p>
          <text:p text:style-name="al">Systematische aandacht voor doelmatigheid en doeltreffendheid impliceert ook het doel om te leren, om te denken over en te streven naar verbetering. Daarom is in deze verordening opgenomen dat (zo nodig) door middel van een plan van verbetering het vervolgtraject moet worden ingezet. De bedrijfsvoering is een zaak van het college. Het is dan ook het college dat maatregelen moet nemen tot verbetering. Het college moet een plan van verbetering opstellen en uitvoeren. Na één jaar stelt het college een evaluatie op waarin wordt aangegeven hoe de verbeteringen zijn gerealiseerd. Aldus wordt bewaakt of het plan tot verbetering daadwerkelijk wordt gerealiseer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764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het bestuur Onderzoeksverordening 213a van de gemeente Ned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43</meta:user-defined>
    <meta:user-defined meta:name="OVERHEIDop.GmbID/DC.identifier">gmb-2018-257643</meta:user-defined>
    <meta:user-defined meta:name="OVERHEID.TaxonomieBeleidsagenda/OVERHEID.category">Bestuur | Organisatie en beleid</meta:user-defined>
    <meta:user-defined meta:name="OVERHEID.Gemeente/DC.spatial">Neder-Betuwe</meta:user-defined>
    <meta:user-defined meta:name="DC.source">artikel 213a van de Gemeentewet;1.0:c:BWBR0005416&amp;artikel=213a&amp;g=2018-09-19</meta:user-defined>
    <meta:user-defined meta:name="OVERHEIDop.referentienummer">Z/18/058342/RAAD/18/02455</meta:user-defined>
    <meta:user-defined meta:name="DCTERMS.alternative">Onderzoeksverordening 213a van de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1-01</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5024_1</meta:user-defined>
    <meta:user-defined meta:name="OVERHEIDop.versieInformatie"/>
  </office:meta>
</office:document-meta>
</file>