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inrit, grondkeermuur en poort, Dorpsstraat 7, 6261 NH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inrit, het bouwen van een grondkeermuur en het plaatsen van een poort, gelegen op het perceel <text:span text:style-name="nadrukvet">Dorpsstraat 7, 6261 NH  Mheer </text:span>(ontvangen d.d. 28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63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3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3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inrit, grondkeermuur en poort, Dorpsstraat 7, 6261 NH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39</meta:user-defined>
    <meta:user-defined meta:name="OVERHEIDop.GmbID/DC.identifier">gmb-2018-257639</meta:user-defined>
    <meta:user-defined meta:name="OVERHEID.TaxonomieBeleidsagenda/OVERHEID.category">Ruimte en infrastructuur | Organisatie en beleid</meta:user-defined>
    <meta:user-defined meta:name="OVERHEIDop.referentienummer">Z-HZ_WABO-2018-003895</meta:user-defined>
    <meta:user-defined meta:name="DCTERMS.abstract">het aanleggen van een nieuwe inrit, het bouwen van een grondkeermuur en het plaatsen van een po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H 7</meta:user-defined>
    <meta:user-defined meta:name="OVERHEIDop.woonplaats">Mh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581 310101</meta:user-defined>
    <meta:user-defined meta:name="OVERHEIDop.versieInformatie"/>
  </office:meta>
</office:document-meta>
</file>