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oofdstraat 9 in Deurningen (Plechelmusplein): het organiseren van kindercarna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oofdstraat 9 in Deurningen (Plechelmusplein)</text:p>
            <text:p text:style-name="common-al">
            <text:span text:style-name="nadrukvet">Wat en wanneer?</text:span>
          </text:p>
            <text:p text:style-name="common-al">het organiseren van kindercarnaval op 3-3-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63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3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3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Hoofdstraat 9 in Deurningen (Plechelmusplein): het organiseren van kinderc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7634</meta:user-defined>
    <meta:user-defined meta:name="OVERHEIDop.GmbID/DC.identifier">gmb-2018-257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B 7</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834 480172</meta:user-defined>
    <meta:user-defined meta:name="OVERHEIDop.versieInformatie"/>
  </office:meta>
</office:document-meta>
</file>