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42 Westerbroek  Verleende omgevingsvergunning (reguliere procedure) Z2018-00007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Woortmansdijk 42, 9608 TB Westerbroek,  het bouwen van een woning, 28 nov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62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2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2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ortmansdijk 42 Westerbroek  Verleende omgevingsvergunning (reguliere procedure) Z2018-00007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29</meta:user-defined>
    <meta:user-defined meta:name="OVERHEIDop.GmbID/DC.identifier">gmb-2018-257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TB 42</meta:user-defined>
    <meta:user-defined meta:name="OVERHEIDop.woonplaats">Westerbroek</meta:user-defined>
    <meta:user-defined meta:name="OVERHEIDop.straatnaam">Woortmansd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0401 579664</meta:user-defined>
    <meta:user-defined meta:name="OVERHEIDop.versieInformatie"/>
  </office:meta>
</office:document-meta>
</file>