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8 - Verleende standplaatsvergunning voor Sport vereniging Kleine Sluis.</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Sport vereniging Kleine Sluis voor de verkoop van wintergroente op zaterdag 12 januari 2019 op de parkeerplaats aan de Molenvaart in Anna Paulowna ter hoogte van Slagerij Kramer van 08:00 uur tot 18: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0 januari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7626</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26</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26</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8 - Verleende standplaatsvergunning voor Sport vereniging Kleine 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626</meta:user-defined>
    <meta:user-defined meta:name="OVERHEIDop.GmbID/DC.identifier">gmb-2018-257626</meta:user-defined>
    <meta:user-defined meta:name="OVERHEID.TaxonomieBeleidsagenda/OVERHEID.category">Bestuur | Organisatie en beleid</meta:user-defined>
    <meta:user-defined meta:name="OVERHEIDop.referentienummer">Z-218072</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AA 33</meta:user-defined>
    <meta:user-defined meta:name="OVERHEIDop.woonplaats">Anna Paulowna</meta:user-defined>
    <meta:user-defined meta:name="OVERHEIDop.straatnaam">Molenvaar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649 541835</meta:user-defined>
    <meta:user-defined meta:name="OVERHEIDop.versieInformatie"/>
  </office:meta>
</office:document-meta>
</file>