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averstraat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november 2018 heeft de gemeente een aanvraag ontvangen voor het realiseren van een dakopbouw met dakkapel en het constructief wijzigen van de woning op locatie Papaverstraat 44 te Bussum. De aanvraag is geregistreerd onder zaaknummer HZ_WABO-18-2110.</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62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averstraat 4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24</meta:user-defined>
    <meta:user-defined meta:name="OVERHEIDop.GmbID/DC.identifier">gmb-2018-257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X 4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015.98 475812.83</meta:user-defined>
    <meta:user-defined meta:name="OVERHEIDop.versieInformatie"/>
  </office:meta>
</office:document-meta>
</file>