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579, 2132 NA  Hoofddorp, Granton Marketing b.v., het plaatsen van een vlaggenmast, datum verlengingsbesluit: 28-11-2018, zaak 8598265, OLO-3957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62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2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2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579, 2132 NA  Hoofddorp, Granton Marketing b.v., het plaatsen van een vlaggenmast, datum verlengingsbesluit: 28-11-2018, zaak 8598265, OLO-3957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23</meta:user-defined>
    <meta:user-defined meta:name="OVERHEIDop.GmbID/DC.identifier">gmb-2018-2576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79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86 478224</meta:user-defined>
    <meta:user-defined meta:name="OVERHEIDop.versieInformatie"/>
  </office:meta>
</office:document-meta>
</file>