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57963 - Parklaan 2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arklaan 21 te Groesbeek</text:p>
            <text:p text:style-name="tussenkopcur">Omschrijving : realiseren van brandwerende scheidingen</text:p>
            <text:p text:style-name="tussenkopcur">Datum ontvangst : 26 november 2018</text:p>
            <text:p text:style-name="tussenkopcur">Zaaknummer ODRN : W.Z18.11036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62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2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2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57963 - Parklaan 2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21</meta:user-defined>
    <meta:user-defined meta:name="OVERHEIDop.GmbID/DC.identifier">gmb-2018-2576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LA 21</meta:user-defined>
    <meta:user-defined meta:name="OVERHEIDop.woonplaats">Groesbeek</meta:user-defined>
    <meta:user-defined meta:name="OVERHEIDop.straatnaam">Park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986 423993</meta:user-defined>
    <meta:user-defined meta:name="OVERHEIDop.versieInformatie"/>
  </office:meta>
</office:document-meta>
</file>