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88 te Nijmegen: realiseren van een extra bouwlaag en het omzetten van het kantoor naar een appartemen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8</text:p>
            <text:p text:style-name="common-al">
            <text:span text:style-name="nadrukvet">Omschrijving: </text:span>realiseren van een extra bouwlaag en het omzetten van het kantoor naar een appartement (Graafseweg 88 te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18.1083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9-2018</text:p>
            <text:p text:style-name="common-al">
            <text:span text:style-name="nadrukvet">Verlengingsbesluit verzonden: </text:span>29-11-2018</text:p>
            <text:p text:style-name="common-al">
            <text:span text:style-name="nadrukvet">Definitieve beschikking verzonden: </text:span>24-09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94036B7-15F3-4C9E-A585-D23910BA37C8" xlink:type="simple">http://www.nijmegen.nl/vergunningpagina/?guid=794036B7-15F3-4C9E-A585-D23910BA37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61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1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61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88 te Nijmegen: realiseren van een extra bouwlaag en het omzetten van het kantoor naar een appartemen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618</meta:user-defined>
    <meta:user-defined meta:name="OVERHEIDop.GmbID/DC.identifier">gmb-2018-257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CG 8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93.02 428057.09</meta:user-defined>
    <meta:user-defined meta:name="OVERHEIDop.versieInformatie"/>
  </office:meta>
</office:document-meta>
</file>