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6 te Nijmegen: aanpassen van al aangevraagde binnenwanden en trappen en het toevoegen van een extra tussen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aanpassen van al aangevraagde binnenwanden en trappen en het toevoegen van een extra tussenvloer (Groesbeekseweg 146 te Nijmegen)</text:p>
            <text:p text:style-name="common-al">
            <text:span text:style-name="nadrukvet">Activiteiten: </text:span>Monument; Bouwen; </text:p>
            <text:p text:style-name="common-al">
            <text:span text:style-name="nadrukvet">Zaaknummer: </text:span>W.Z18.110315.01</text:p>
            <text:p text:style-name="common-al">
            <text:span text:style-name="nadrukvet">Product: </text:span>omgevingsvergunning</text:p>
            <text:p text:style-name="common-al">
            <text:span text:style-name="nadrukvet">Ontvangst: </text:span>23-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63DC53-226A-42EC-9D30-12DD605EFD96" xlink:type="simple">http://www.nijmegen.nl/vergunningpagina/?guid=CD63DC53-226A-42EC-9D30-12DD605EFD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1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1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1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46 te Nijmegen: aanpassen van al aangevraagde binnenwanden en trappen en het toevoegen van een extra tussenvlo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10</meta:user-defined>
    <meta:user-defined meta:name="OVERHEIDop.GmbID/DC.identifier">gmb-2018-25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N 1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5.98 427640.7</meta:user-defined>
    <meta:user-defined meta:name="OVERHEIDop.versieInformatie"/>
  </office:meta>
</office:document-meta>
</file>