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27 te Nijmegen: verwijderen van een trap en het maken van een spa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verwijderen van een trap en het maken van een sparing (Groesbeekseweg 227 te Nijmegen)</text:p>
            <text:p text:style-name="common-al">
            <text:span text:style-name="nadrukvet">Activiteiten: </text:span>Monument; Bouwen; </text:p>
            <text:p text:style-name="common-al">
            <text:span text:style-name="nadrukvet">Zaaknummer: </text:span>W.Z18.110311.01</text:p>
            <text:p text:style-name="common-al">
            <text:span text:style-name="nadrukvet">Product: </text:span>omgevingsvergunning</text:p>
            <text:p text:style-name="common-al">
            <text:span text:style-name="nadrukvet">Ontvangst: </text:span>2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97DEC8-541B-4B2D-B2BF-6AE279277264" xlink:type="simple">http://www.nijmegen.nl/vergunningpagina/?guid=7B97DEC8-541B-4B2D-B2BF-6AE2792772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0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27 te Nijmegen: verwijderen van een trap en het maken van een spa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09</meta:user-defined>
    <meta:user-defined meta:name="OVERHEIDop.GmbID/DC.identifier">gmb-2018-25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W 2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08.19 426931.1</meta:user-defined>
    <meta:user-defined meta:name="OVERHEIDop.versieInformatie"/>
  </office:meta>
</office:document-meta>
</file>