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6 te Nijmegen: plaatsen van zonnepanelen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plaatsen van zonnepanelen op een plat dak (Groesbeekseweg 56 te Nijmegen)</text:p>
            <text:p text:style-name="common-al">
            <text:span text:style-name="nadrukvet">Activiteiten: </text:span>Bouwen; </text:p>
            <text:p text:style-name="common-al">
            <text:span text:style-name="nadrukvet">Zaaknummer: </text:span>W.Z18.110377.01</text:p>
            <text:p text:style-name="common-al">
            <text:span text:style-name="nadrukvet">Product: </text:span>omgevingsvergunning</text:p>
            <text:p text:style-name="common-al">
            <text:span text:style-name="nadrukvet">Ontvangst: </text:span>2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DD03B7-00FB-4AD2-A00B-8462E80BB2B0" xlink:type="simple">http://www.nijmegen.nl/vergunningpagina/?guid=E9DD03B7-00FB-4AD2-A00B-8462E80BB2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0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6 te Nijmegen: plaatsen van zonnepanelen op een pla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07</meta:user-defined>
    <meta:user-defined meta:name="OVERHEIDop.GmbID/DC.identifier">gmb-2018-25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E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9.78 427947.28</meta:user-defined>
    <meta:user-defined meta:name="OVERHEIDop.versieInformatie"/>
  </office:meta>
</office:document-meta>
</file>