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j West-Vlisterdijk 17, 2855 AH in Vlist, kadastraal bekend als gemeente Vlist, sectie A, nummer 1035</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gemeente een aanvraag ontvangen voor een omgevingsvergunning voor het brandveilig gebruiken van een tijdelijk gebouw voor buitenschoolse opvang op locatie bij West-Vlisterdijk 17, 2855 AH in Vlist, kadastraal bekend als gemeente Vlist, sectie A, nummer 1035. De aanvraag is geregistreerd onder zaaknummer SXO-20183131.</text:p>
            <text:p text:style-name="common-al">
            <text:span text:style-name="nadrukvet">Procedure</text:span>
          </text:p>
            <text:p text:style-name="common-al">De aanvraag wordt behandeld volgens de uitgebreide procedure. Nadat de aanvraag is beoordeeld, neemt de gemeente een (ontwerp-)besluit. Dit gebeurt over het algemeen binnen 26 weken na ontvangst van de aanvraag.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760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60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j West-Vlisterdijk 17, 2855 AH in Vlist, kadastraal bekend als gemeente Vlist, sectie A, nummer 10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602</meta:user-defined>
    <meta:user-defined meta:name="OVERHEIDop.GmbID/DC.identifier">gmb-2018-257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H 1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981.9 444619.97</meta:user-defined>
    <meta:user-defined meta:name="OVERHEIDop.versieInformatie"/>
  </office:meta>
</office:document-meta>
</file>