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ein 1969 5, 5473 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handelsreclameliseren van een aanbouw</text:p>
            <text:p text:style-name="common-al">Datum ontvangst: 28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60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Plein 1969 5, 5473 CA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601</meta:user-defined>
    <meta:user-defined meta:name="OVERHEIDop.GmbID/DC.identifier">gmb-2018-2576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A 5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996 406793</meta:user-defined>
    <meta:user-defined meta:name="OVERHEIDop.versieInformatie"/>
  </office:meta>
</office:document-meta>
</file>