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eren 2 appartementen Langbroekerdijk A 77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7449</text:p>
            <text:p text:style-name="common-al"/>
            <text:p text:style-name="common-al">Voor : Realiseren 2 appartementen</text:p>
            <text:p text:style-name="common-al">Locatie : Langbroekerdijk A 77, (3947 BE) Langbroek</text:p>
            <text:p text:style-name="common-al">Datum ontvangst : 17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eren 2 appartementen Langbroekerdijk A 77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76</meta:user-defined>
    <meta:user-defined meta:name="OVERHEIDop.GmbID/DC.identifier">gmb-2018-2576</meta:user-defined>
    <meta:user-defined meta:name="OVERHEID.TaxonomieBeleidsagenda/OVERHEID.category">Bestuur | Organisatie en beleid</meta:user-defined>
    <meta:user-defined meta:name="OVERHEIDop.referentienummer">2017-262</meta:user-defined>
    <meta:user-defined meta:name="DCTERMS.abstract">Realiseren 2 appartementen, Langbroekerdijk A 77 in Langbroek.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E 97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71 447053</meta:user-defined>
    <meta:user-defined meta:name="OVERHEIDop.versieInformatie"/>
  </office:meta>
</office:document-meta>
</file>