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reguliere omgevingsvergunning en melding Activiteitenbesluit voor Tankstation Steketee, week 49, 5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aan Tankstation Steketee, gelegen aan de Kreeft 1 in Yerseke een reguliere omgevingsvergunning hebben verleend voor het opslaan en afleveren van Ad-Blue.</text:p>
            <text:p text:style-name="common-al">De omgevingsvergunning kan worden ingezien tot en met 10 januari 2019 bij de publieksbalie van de gemeente Terneuzen, Stadhuisplein 1 in Terneuzen van maandag tot en met vrijdag van 12.00 tot 16.30 uur en gedurende openingstijden in het gemeentehuis in Kruiningen.</text:p>
            <text:p text:style-name="common-al">Belanghebbenden kunnen tot en met 11 januari 2019 tegen deze omgevingsvergunning schriftelijk bezwaar maken bij de gemeente Reimerswaal, Postbus 70, 4416 ZH Kruin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Op 17 oktober 2018 is daarnaast een melding in het kader van het Activiteitenbesluit ontvangen van Tankstation Steketee gelegen aan Kreeft 1 in Yerseke. </text:p>
            <text:p text:style-name="common-al">Het betreft een melding voor het plaatsen van een Ad-blue opslagtank inclusief afleverzuil.</text:p>
            <text:p text:style-name="last-al">Voor nadere informatie en het opvragen van stukken kunt u zich wenden tot de heer A.V. Bol, medewerker van RUD Zeeland, tel. +31 (0)6 51204428 of 0115-745100. De aanvraag staat geregistreerd onder nummer W-AOV180556/00204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59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reguliere omgevingsvergunning en melding Activiteitenbesluit voor Tankstation Steketee, week 49,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98</meta:user-defined>
    <meta:user-defined meta:name="OVERHEIDop.GmbID/DC.identifier">gmb-2018-257598</meta:user-defined>
    <meta:user-defined meta:name="OVERHEID.TaxonomieBeleidsagenda/OVERHEID.category">Natuur en milieu | Organisatie en beleid</meta:user-defined>
    <meta:user-defined meta:name="OVERHEIDop.referentienummer">18.02211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NZ 1</meta:user-defined>
    <meta:user-defined meta:name="OVERHEIDop.woonplaats">Yerseke</meta:user-defined>
    <meta:user-defined meta:name="OVERHEIDop.straatnaam">Kreef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276 388856</meta:user-defined>
    <meta:user-defined meta:name="OVERHEIDop.versieInformatie"/>
  </office:meta>
</office:document-meta>
</file>