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office:automatic-styles>
  <office:body>
    <office:text>
      <text:p text:style-name="new_page_staatscourant"/>
      <text:p text:style-name="single-kop-titel">Verordening van de gemeenteraad van de gemeente Neder-Betuwe houdende regels omtrent controle jaarrekening Controleverordening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13 van de Gemeentewet en het Besluit accountantscontrole decentrale overheden (BADO); </text:p>
            <text:p text:style-name="al"/>
            <text:p text:style-name="al"/>
            <text:p text:style-name="al"/>
            <text:p text:style-name="al">B E S L U I T :</text:p>
            <text:p text:style-name="al"/>
            <text:p text:style-name="al"/>
            <text:list text:style-name="id1-3-2-1-1-12">
              <text:list-item text:style-override="id1-3-2-1-1-12-1">
                <text:number>1.</text:number>
                <text:p text:style-name="al">in te trekken de Controleverordening gemeente Neder-Betuwe, vastgesteld in de raadsvergadering van 15 januari 2004;</text:p>
              </text:list-item>
              <text:list-item text:style-override="id1-3-2-1-1-12-2">
                <text:number>2.</text:number>
                <text:p text:style-name="al">in te trekken het Controleprotocol voor de accountantscontrole op de jaarrekening van de gemeente Neder-Betuwe, vastgesteld in de raadsvergadering van 21 december 2006;</text:p>
              </text:list-item>
              <text:list-item text:style-override="id1-3-2-1-1-12-3">
                <text:number>3.</text:number>
                <text:p text:style-name="al">vast te stellen de Controleverordening gemeente Neder-Betuwe 2019 met bijlage, luidend als volgt:</text:p>
              </text:list-item>
            </text:list>
            <text:p text:style-name="al"/>
            <text:p text:style-name="al"/>
            <text:p text:style-name="al">
            <text:span text:style-name="nadrukvet">Controleverordening gemeente Neder-Betuw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ccountant: een door de raad conform artikel 213, lid 2 Gemeentewet aangewezen accountant;</text:p>
              </text:list-item>
              <text:list-item text:style-override="id1-3-2-2-1-3-2">
                <text:number>b)</text:number>
                <text:p text:style-name="al">accountantscontrole: de controle van de in artikel 197 Gemeentewet bedoelde jaarrekening uitgevoerd door een accountant van:</text:p>
                <text:list text:style-name="id1-3-2-2-1-3-2-3">
                  <text:list-item text:style-override="id1-3-2-2-1-3-2-3-1">
                    <text:number>•</text:number>
                    <text:p text:style-name="al">Het getrouwe beeld van de in de jaarrekening gepresenteerde lasten en ba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item text:style-override="id1-3-2-2-1-3-2-3-5">
                    <text:number>•</text:number>
                    <text:p text:style-name="al">Waarbij de nadere regels die bij of krachtens algemene maatregel van bestuur worden gesteld op grond van artikel 213, zesde lid,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BADO).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geschiedt voor een periode van maximaal 6 jaar.</text:p>
              </text:list-item>
              <text:list-item text:style-override="id1-3-2-2-2-3">
                <text:number>2.</text:number>
                <text:p text:style-name="al">De griffie bereidt in overleg met het auditcomité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hij jaarlijks voorafgaand aan de accountantscontrole, na overleg met het college, vaststelt:</text:p>
                <text:p text:style-name="al">De in het derde lid, onder a en b bedoelde goedkeurings- en rapporteringstoleranties, de posten van de jaarrekening, de gemeentelijke taakveld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met het oog op de selectie van de accountant de selectiecriteria en per selectiecriterium de bijbehorende weging vast.</text:p>
              </text:list-item>
              <text:list-item text:style-override="id1-3-2-2-2-7">
                <text:number>6.</text:number>
                <text:p text:style-name="al">Een afvaardiging uit het auditcomité kan in het aanbestedingstraject participeren.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accountantsverslag jaarlijks uiterlijk 1 juni van het daarop volgende jaar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afstemming plaats tussen de accountant en het auditcomité.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3">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5-4">
                <text:number>3.</text:number>
                <text:p text:style-name="al">De accountant is bevoegd om van alle ambtenaren mondelinge en schriftelijke inlichtingen en verklaringen te verlangen die hij voor de uitvoering van zijn opdracht denkt nodig te hebben.</text:p>
              </text:list-item>
              <text:list-item text:style-override="id1-3-2-2-5-5">
                <text:number>4.</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an het door het college gevoerde bestuur,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desbetreffen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van de wettelijk voorgeschreven verantwoording aan derden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1.Indien de accountant bij een controle afwijkingen constateert die leiden tot het niet afgeven van een goedkeurende verklaring, meldt hij deze direct schriftelijk aan de raad en zendt een afschrift hiervan aan het college.</text:p>
              </text:list-item>
              <text:list-item text:style-override="id1-3-2-2-7-3">
                <text:number>2.</text:number>
                <text:p text:style-name="al">2.In aanvulling op het in de wet voorgeschreven accountantsverslag brengt de accountant over de door hem uitgevoerde (deel)controles verslag uit over zijn bevindingen van niet van bestuurlijk belang aan de directie, controller dan wel andere daarvoor in aanmerking komende ambtenaren (managementletter).</text:p>
              </text:list-item>
              <text:list-item text:style-override="id1-3-2-2-7-4">
                <text:number>3.</text:number>
                <text:p text:style-name="al">3.De accountant legt de controleverklaring en het accountantsverslag voor verzending aan de raad voor aan het college. Het college krijgt de mogelijkheid om zijn visie op deze stukken kenbaar te maken.</text:p>
              </text:list-item>
              <text:list-item text:style-override="id1-3-2-2-7-5">
                <text:number>4.</text:number>
                <text:p text:style-name="al">4.De accountant bespreekt voorafgaand aan de raadsbehandeling van de jaarstukken het accountantsverslag met het auditcomitè. </text:p>
              </text:list-item>
            </text:list>
          </text:section>
          <text:section text:name="artikel_id1-3-2-2-8" text:style-name="artikel">
            <text:p text:style-name="artikel_kop_titel"><text:span text:style-name="artikel_kop_label">Artikel</text:span> <text:span text:style-name="artikel_kop_nr">8</text:span> Controleprotocol</text:p>
            <text:p text:style-name="al">De accountant moet voldoen aan het controleprotocol, zoals opgenomen is in bijlage 1.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1.Deze verordening treedt in werking met ingang van 1 januari 2019 met dien verstande dat zij van toepassing is op de accountantscontrole van de jaarrekening (en deelverantwoordingen) van het verslagjaar 2019 en later.</text:p>
              </text:list-item>
              <text:list-item text:style-override="id1-3-2-2-9-3">
                <text:number>2.</text:number>
                <text:p text:style-name="al">2.Deze verordening treedt in de plaats van de Controleverordening gemeente Neder-Betuwe vastgesteld door de raad op 15 januari 2004 en het Controleprotocol voor de accountantscontrole op de jaarrekening, vastgesteld door de raad op 22 december 200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Neder-Betuwe 2019”.</text:p>
            <text:p text:style-name="al"/>
          </text:section>
        </text:section>
        <text:section text:name="regeling-sluiting_id1-3-2-3" text:style-name="regeling-sluiting">
          <text:section text:name="ondertekening_id1-3-2-3-1">
            <text:p><text:span text:style-name="functie">Aldus vastgesteld in de raadsvergadering van 8 november 2018</text:span></text:p>
            <text:p><text:span text:style-name="functie"/></text:p>
            <text:p><text:span text:style-name="functie">de griffier,</text:span></text:p>
            <text:p><text:span text:style-name="functie">E. van der Neut</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Controleprotocol</text:p>
          <text:p text:style-name="al"/>
          <text:p text:style-name="al">
          <text:span text:style-name="nadrukvet">1. 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Neder-Betuwe.</text:p>
          <text:p text:style-name="al"/>
          <text:p text:style-name="al">
          <text:span text:style-name="nadrukvet">1.1 Wettelijk kader</text:span>
        </text:p>
          <text:p text:style-name="al">Artikel 213 van de Gemeentewet, schrijft voor dat de gemeenteraad één of meer accountants aanwijst als bedoeld in art. 393 eerste lid Boek 2 Burgerlijk Wetboek voor de controle van de in art. 197 Gemeentewet bedoelde jaarrekening en het daarbij verstrekken van een accountantsverklaring en het uitbrengen van een verslag van bevindingen. 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controle zal zijn. </text:p>
          <text:p text:style-name="al">Met dit controleprotocol stelt de gemeenteraad nadere aanwijzingen vast die specifiek van toepassing zijn voor het desbetreffende controlejaar.</text:p>
          <text:p text:style-name="al"/>
          <text:p text:style-name="al">
          <text:span text:style-name="nadrukvet">1.2 Procedure</text:span>
        </text:p>
          <text:p text:style-name="al">In artikel 2 lid 4 en artikel 7 lid 4 van dez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p text:style-name="al">
          <text:span text:style-name="nadrukvet">2. Algemene uitgangspunten voor de controle (getrouwheid én rechtmatigheid)</text:span>
        </text:p>
          <text:p text:style-name="al">In artikel 1 van deze verordening worden in lid b en lid c de algemene uitgangspunten voor de accountantscontrole uiteengezet. De accountant voert zijn controle uit volgens het Nederlands recht, waaronder ook de Nederlandse controlestandaarden vallen, het Bado en het Controleprotocol Wet normering topinkomens (WNT). Daarnaast moet voldaan worden aan de Verordening gedrags- en beroepsregels accountants (VGBA).</text:p>
          <text:p text:style-name="al"/>
          <text:p text:style-name="al">
          <text:span text:style-name="nadrukvet">3.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In het (Bado) zijn minimumeisen voor de in de controle te hanteren goedkeuringstoleranties voorgeschreven. Provinciale Staten en gemeenteraden mogen de goedkeuringstoleranties scherper vaststellen dan deze minimumeisen. Dit moet dan wel worden toegelicht in de accountantsverklaring. De minimumeisen zij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Goedkeuringstolerantie</text:span>:</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van de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tussen 1% en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tussen 3% en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De lasten van de begroting 2018 bedragen € 49.028.000, 1% komt overeen met € 490.000; 3% € 1.470.000.</text:p>
          <text:p text:style-name="al">De goedkeuringstolerantie is het bedrag dat de som van fouten in de jaarrekening of onzekerheden in de controle aangeeft, die in éé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text:p>
          <text:p text:style-name="al">Voor de rapporteringtolerantie geldt als maatstaf dat de accountant elke fout of onzekerheid groter of gelijk aan € 75.000 rapporteert.</text:p>
          <text:p text:style-name="al"> </text:p>
          <text:p text:style-name="al">De accountant richt de controle in rekening houdend met de rapporteringtolerantie om te kunnen waarborgen dat alle gesignaleerde onrechtmatigheden die dit bedrag overschrijden ook daadwerkelijk in het verslag van bevindingen worden opgenomen. </text:p>
          <text:p text:style-name="al"/>
          <text:p text:style-name="al"> </text:p>
          <text:p text:style-name="al">
          <text:span text:style-name="nadrukvet">4. Begrip rechtmatigheid en de aanvullend te controleren rechtmatigheidscriteria</text:span>
        </text:p>
          <text:p text:style-name="al">In het kader van de rechtmatigheidscontrole kunnen negen rechtmatigheidscriteria worden onderkend. Het begrotingscriterium, het voorwaardencriterium, het misbruik en oneigenlijk gebruikscriterium, het calculatiecriterium, het valuteringscriterium, het adresseringscriterium, het volledigheidscriterium, het aanvaardbaarheidscriterium en het leveringscriterium.</text:p>
          <text:p text:style-name="al"> </text:p>
          <text:p text:style-name="al">In het kader van het getrouwheidsonderzoek wordt al aandacht besteed aan de meeste van deze criteria. Voor de oordeelsvorming over de rechtmatigheid van het financieel beheer wordt extra aandacht besteedt aan de volgende rechtmatigheidscriteria:</text:p>
          <text:list text:style-name="id1-3-2-4-34">
            <text:list-item text:style-override="id1-3-2-4-34-1">
              <text:number>•</text:number>
              <text:p text:style-name="al">het begrotingscriterium;</text:p>
            </text:list-item>
            <text:list-item text:style-override="id1-3-2-4-34-2">
              <text:number>•</text:number>
              <text:p text:style-name="al">het misbruik en oneigenlijk gebruik criterium (M&amp;O-criterium);</text:p>
            </text:list-item>
            <text:list-item text:style-override="id1-3-2-4-34-3">
              <text:number>•</text:number>
              <text:p text:style-name="al">het voorwaardencriterium.</text:p>
            </text:list-item>
          </text:list>
          <text:p text:style-name="al"> </text:p>
          <text:p text:style-name="al">
          <text:span text:style-name="nadrukvet">5. Naleving van de volgende kaders voor de accountant</text:span>
        </text:p>
          <text:p text:style-name="al">5.1. Voor de accountantscontrole gelden de volgende kaders die door de gemeenteraad zijn vastgesteld:</text:p>
          <text:list text:style-name="id1-3-2-4-38">
            <text:list-item text:style-override="id1-3-2-4-38-1">
              <text:number>•</text:number>
              <text:p text:style-name="al">de begroting;</text:p>
            </text:list-item>
            <text:list-item text:style-override="id1-3-2-4-38-2">
              <text:number>•</text:number>
              <text:p text:style-name="al">financiële verordening ex artikel 212 Gemeentewet;</text:p>
            </text:list-item>
            <text:list-item text:style-override="id1-3-2-4-38-3">
              <text:number>•</text:number>
              <text:p text:style-name="al">de controleverordening ex artikel 213 Gemeentewet;</text:p>
            </text:list-item>
            <text:list-item text:style-override="id1-3-2-4-38-4">
              <text:number>•</text:number>
              <text:p text:style-name="al">de verordening periodiek onderzoek doelmatigheid en doeltreffendheid ex art 213a Gemeentewet;</text:p>
            </text:list-item>
          </text:list>
          <text:p text:style-name="al">5.2. Het overzicht Normen en toetsingskader dat jaarlijks door de raad wordt vastgesteld.</text:p>
          <text:p text:style-name="al"/>
          <text:p text:style-name="al"> </text:p>
          <text:p text:style-name="al">
          <text:span text:style-name="nadrukvet">6. Rapportering accountant</text:span>
        </text:p>
          <text:p text:style-name="al">Tijdens en na afronding van de controlewerkzaamheden rapporteert de accountant hierna in het kort weergegeven als volgt:</text:p>
          <text:p text:style-name="al"/>
          <text:p text:style-name="al"> </text:p>
          <text:p text:style-name="al">
          <text:span text:style-name="nadrukvet">6.1 Interimcontrole</text:span>
        </text:p>
          <text:p text:style-name="al">Door de accountant wordt een zogenaamde interimcontrole uitgevoerd. Over de uitkomsten van die tussentijdse controle wordt een verslag uitgebracht, de Managementletter, aan de directie.</text:p>
          <text:p text:style-name="al"/>
          <text:p text:style-name="al"> </text:p>
          <text:p text:style-name="al">
          <text:span text:style-name="nadrukvet">6.2 Accountantsverslag</text:span>
        </text:p>
          <text:p text:style-name="al">Overeenkomstig de Gemeentewet wordt omtrent de controle een accountantsverslag uitgebracht aan de raad en in afschrift aan het college. In dit verslag wordt gerapporteerd over de opzet en uitvoering van het financiële beheer en of de beheersorganisatie een getrouw en rechtmatig financieel beheer en een rechtmatige verantwoording daarover waarborgen. Het door de raad ingestelde auditcomité fungeert als overlegorgaan waarmee dit verslag wordt besproken.</text:p>
          <text:p text:style-name="al"/>
          <text:p text:style-name="al"> </text:p>
          <text:p text:style-name="al">
          <text:span text:style-name="nadrukvet">6.3 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paald in dit controleprotocol overschrijden, worden weergegeven in een apart overzicht bij het accountantsverslag. De accountant rapporteert ook over eventuele bevindingen met betrekking tot de betrouwbaarheid en de continuïteit van de door de gemeente gehanteerde geautomatiseerde informatieverzorging.</text:p>
          <text:p text:style-name="al"/>
          <text:p text:style-name="al"> </text:p>
          <text:p text:style-name="al">
          <text:span text:style-name="nadrukvet">6.4 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het college opgestelde jaarrekening kan vaststellen.</text:p>
          <text:p text:style-name="al"/>
          <text:p text:style-name="al">       </text:p>
          <text:p text:style-name="al">De volgende rapportagemomenten worden onderkend:</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Bespreken met</text:span>
                  </text:p>
                </table:table-cell>
              </table:table-row>
              <table:table-row table:style-name="row">
                <table:table-cell table:style-name="cell_frame_all" table:number-rows-spanned="2" table:number-columns-spanned="1">
                  <text:p text:style-name="table_al">Managementletter</text:p>
                  <text:p text:style-name="table_al"/>
                </table:table-cell>
                <table:table-cell table:style-name="cell_frame_all" table:number-rows-spanned="2" table:number-columns-spanned="1">
                  <text:p text:style-name="table_al">Na afronding van de interimcontrole</text:p>
                </table:table-cell>
                <table:table-cell table:style-name="cell_frame_all" table:number-rows-spanned="1" table:number-columns-spanned="1">
                  <text:p text:style-name="table_al">Mogelijke risico's, verbeter- en aandachtspunten inzake de processen en procedures (beheersingsstructuur), evenals overige van belang zijnde onderwerpen.</text:p>
                </table:table-cell>
                <table:table-cell table:style-name="cell_frame_all" table:number-rows-spanned="1" table:number-columns-spanned="1">
                  <text:p text:style-name="table_al">Management; </text:p>
                </table:table-cell>
              </table:table-row>
              <table:table-row table:style-name="row">
                <table:table-cell table:style-name="cell_frame_all" table:number-rows-spanned="1" table:number-columns-spanned="1">
                  <text:p text:style-name="table_al">Bestuurlijk relevante thema’s</text:p>
                </table:table-cell>
                <table:table-cell table:style-name="cell_frame_all" table:number-rows-spanned="1" table:number-columns-spanned="1">
                  <text:p text:style-name="table_al">College,</text:p>
                  <text:p text:style-name="table_al">Auditcomité</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Samenvatting van de controle-uitkomsten en bevindingen op het gebied van verslaglegging. De bevindingen zijn nimmer van dien aard dat ze afbreuk doen aan de strekking van de controleverklaring.</text:p>
                </table:table-cell>
                <table:table-cell table:style-name="cell_frame_all" table:number-rows-spanned="1" table:number-columns-spanned="1">
                  <text:p text:style-name="table_al">Directie</text:p>
                  <text:p text:style-name="table_al">College</text:p>
                  <text:p text:style-name="table_al">Auditcomité</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voldoet aan de daaraan te stellen eisen inzake getrouwheid én rechtmatigheid.</text:p>
                </table:table-cell>
                <table:table-cell table:style-name="cell_frame_all" table:number-rows-spanned="1" table:number-columns-spanned="1">
                  <text:p text:style-name="table_al">Auditcomité</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759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controle jaarrekening Controleverordening gemeente Ned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97</meta:user-defined>
    <meta:user-defined meta:name="OVERHEIDop.GmbID/DC.identifier">gmb-2018-257597</meta:user-defined>
    <meta:user-defined meta:name="OVERHEID.TaxonomieBeleidsagenda/OVERHEID.category">Financiën | Organisatie en beleid</meta:user-defined>
    <meta:user-defined meta:name="OVERHEID.Gemeente/DC.spatial">Neder-Betuwe</meta:user-defined>
    <meta:user-defined meta:name="DC.source">artikel 213 van de Gemeentewet;1.0:c:BWBR0005416&amp;artikel=213&amp;g=2018-09-19</meta:user-defined>
    <meta:user-defined meta:name="OVERHEIDop.referentienummer">Z/18/058343/RAAD/18/02453</meta:user-defined>
    <meta:user-defined meta:name="DCTERMS.alternative">Controleverordening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1-01</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5018_1</meta:user-defined>
    <meta:user-defined meta:name="OVERHEIDop.versieInformatie"/>
  </office:meta>
</office:document-meta>
</file>