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logiesverblijf op het perceel Grosthuizen 1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2018-HZ-0481 voor een omgevingsvergunning voor het plaatsen van een logiesverblijf op locatie Grosthuizen 13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759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9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9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logiesverblijf op het perceel Grosthuizen 13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7594</meta:user-defined>
    <meta:user-defined meta:name="OVERHEIDop.GmbID/DC.identifier">gmb-2018-257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891 514857</meta:user-defined>
    <meta:user-defined meta:name="OVERHEIDop.versieInformatie"/>
  </office:meta>
</office:document-meta>
</file>