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9, 5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kappen van een boom</text:p>
            <text:p text:style-name="common-al">Locatie: Molenpolderweg 45 in Yerseke</text:p>
            <text:p text:style-name="common-al">Datum ontvangst: 21 november 2018</text:p>
            <text:p text:style-name="common-al"/>
            <text:p text:style-name="common-al">Voor: het vervangen van de gehele winkelinrichting, de bestaande handelsreclame en condensors op het dak</text:p>
            <text:p text:style-name="common-al">Locatie: Oude Torenstraat 37 in Yerseke</text:p>
            <text:p text:style-name="common-al">Datum ontvangst: 15 november 2018</text:p>
            <text:p text:style-name="common-al"/>
            <text:p text:style-name="common-al">Voor: het plaatsen van een winkelwagenoverkapping</text:p>
            <text:p text:style-name="common-al">Locatie: Oude Torenstraat 37 in Yerseke</text:p>
            <text:p text:style-name="common-al">Datum ontvangst: 15 novem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759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9, 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92</meta:user-defined>
    <meta:user-defined meta:name="OVERHEIDop.GmbID/DC.identifier">gmb-2018-257592</meta:user-defined>
    <meta:user-defined meta:name="OVERHEID.TaxonomieBeleidsagenda/OVERHEID.category">Ruimte en infrastructuur | Organisatie en beleid</meta:user-defined>
    <meta:user-defined meta:name="OVERHEIDop.referentienummer">18.021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H 37</meta:user-defined>
    <meta:user-defined meta:name="OVERHEIDop.woonplaats">Yerseke</meta:user-defined>
    <meta:user-defined meta:name="OVERHEIDop.straatnaam">Oude Torenstraat</meta:user-defined>
    <meta:user-defined meta:name="OVERHEID.PostcodeHuisnummer/OVERHEIDop.postcodeHuisnummer">4401NR 45</meta:user-defined>
    <meta:user-defined meta:name="OVERHEIDop.straatnaam">Molenpolder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104 390028</meta:user-defined>
    <meta:user-defined meta:name="OVERHEID.EPSG28992/DC.spatial">62553 389216</meta:user-defined>
    <meta:user-defined meta:name="OVERHEIDop.versieInformatie"/>
  </office:meta>
</office:document-meta>
</file>