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anloo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58</text:span>
          </text:p>
            <text:p text:style-name="common-al">Gemeente Amstelveen heeft op 27 november 2018 een besluit genomen op de aanvraag evenementenvergunning voor Jubileumfeest A.C.K.V. Oranje-Nassau op 12 januari 2019. De locatie is Aanloop 1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58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Aanloop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88</meta:user-defined>
    <meta:user-defined meta:name="OVERHEIDop.GmbID/DC.identifier">gmb-2018-25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17.21 481533.11</meta:user-defined>
    <meta:user-defined meta:name="OVERHEIDop.versieInformatie"/>
  </office:meta>
</office:document-meta>
</file>