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26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kappen van 1 eik nabij de oprit op locatie Birkstraat 126 in Soest. De aanvraag is geregistreerd onder zaaknummer OV-2018-06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58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87</meta:user-defined>
    <meta:user-defined meta:name="OVERHEIDop.GmbID/DC.identifier">gmb-2018-257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265.83 463557.14</meta:user-defined>
    <meta:user-defined meta:name="OVERHEIDop.versieInformatie"/>
  </office:meta>
</office:document-meta>
</file>