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Balkon 1: Groene Balkon 1, Holland Casino Nijmegen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8</text:p>
            <text:p text:style-name="common-al">
            <text:span text:style-name="nadrukvet">Omschrijving: </text:span>Groene Balkon 1, Holland Casino Nijmegen, Optreden nieuwe leidinggevende (Groene Balkon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00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1-2018</text:p>
            <text:p text:style-name="common-al">
            <text:span text:style-name="nadrukvet">Definitieve beschikking verzonden: </text:span>29-11-2018</text:p>
            <text:p text:style-name="common-al">
            <text:span text:style-name="nadrukvet">Einddatum bezwaartermijn: </text:span>1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8 tot en met 1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81FDD58-B259-46B0-A09A-A13DC499E257" xlink:type="simple">http://www.nijmegen.nl/vergunningpagina/?guid=681FDD58-B259-46B0-A09A-A13DC499E2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8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8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8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 Balkon 1: Groene Balkon 1, Holland Casino Nijmegen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81</meta:user-defined>
    <meta:user-defined meta:name="OVERHEIDop.GmbID/DC.identifier">gmb-2018-257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S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92.41 428990.28</meta:user-defined>
    <meta:user-defined meta:name="OVERHEIDop.versieInformatie"/>
  </office:meta>
</office:document-meta>
</file>