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kenstraat 42: Marikenstraat 42, Zeezicht, Optreden nieuwe leidinggevend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2-2018</text:p>
            <text:p text:style-name="common-al">
            <text:span text:style-name="nadrukvet">Omschrijving: </text:span>Marikenstraat 42, Zeezicht, Optreden nieuwe leidinggevende (Marikenstraat 42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4667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10-2018</text:p>
            <text:p text:style-name="common-al">
            <text:span text:style-name="nadrukvet">Definitieve beschikking verzonden: </text:span>29-11-2018</text:p>
            <text:p text:style-name="common-al">
            <text:span text:style-name="nadrukvet">Einddatum bezwaartermijn: </text:span>10-0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november 2018 tot en met 10 jan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5599330-4687-4492-BF71-ADEAAA670007" xlink:type="simple">http://www.nijmegen.nl/vergunningpagina/?guid=75599330-4687-4492-BF71-ADEAAA67000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580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580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580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kenstraat 42: Marikenstraat 42, Zeezicht, Optreden nieuwe leidinggevend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580</meta:user-defined>
    <meta:user-defined meta:name="OVERHEIDop.GmbID/DC.identifier">gmb-2018-257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PX 6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22.1 428704.14</meta:user-defined>
    <meta:user-defined meta:name="OVERHEIDop.versieInformatie"/>
  </office:meta>
</office:document-meta>
</file>