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 Noorduynstraat 25: Arend Noorduynstraat 25, Eetcafé Kervansaray, 2 kansspelautoma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2-2018</text:p>
            <text:p text:style-name="common-al">
            <text:span text:style-name="nadrukvet">Omschrijving: </text:span>Arend Noorduynstraat 25, Eetcafé Kervansaray, 2 kansspelautomaten (Arend Noorduynstraat 25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519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11-2018</text:p>
            <text:p text:style-name="common-al">
            <text:span text:style-name="nadrukvet">Definitieve beschikking verzonden: </text:span>29-11-2018</text:p>
            <text:p text:style-name="common-al">
            <text:span text:style-name="nadrukvet">Einddatum bezwaartermijn: </text:span>10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18 tot en met 10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A5F8C60-6735-4C95-BF9E-8679B2B3BF48" xlink:type="simple">http://www.nijmegen.nl/vergunningpagina/?guid=2A5F8C60-6735-4C95-BF9E-8679B2B3BF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757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7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7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d Noorduynstraat 25: Arend Noorduynstraat 25, Eetcafé Kervansaray, 2 kansspelautoma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579</meta:user-defined>
    <meta:user-defined meta:name="OVERHEIDop.GmbID/DC.identifier">gmb-2018-257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BJ 6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49.02 428090.34</meta:user-defined>
    <meta:user-defined meta:name="OVERHEIDop.versieInformatie"/>
  </office:meta>
</office:document-meta>
</file>