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oord 26a: Wintersoord 26a, Nooit meer naar huis, Aanwezigheid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8</text:p>
            <text:p text:style-name="common-al">
            <text:span text:style-name="nadrukvet">Omschrijving: </text:span>Wintersoord 26a, Nooit meer naar huis, Aanwezigheidsvergunning (Wintersoord 26a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513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1-2018</text:p>
            <text:p text:style-name="common-al">
            <text:span text:style-name="nadrukvet">Definitieve beschikking verzonden: </text:span>29-11-2018</text:p>
            <text:p text:style-name="common-al">
            <text:span text:style-name="nadrukvet">Einddatum bezwaartermijn: </text:span>10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18 tot en met 10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E1D2958-D85F-43A5-A980-7BEE04557373" xlink:type="simple">http://www.nijmegen.nl/vergunningpagina/?guid=DE1D2958-D85F-43A5-A980-7BEE045573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57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7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7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tersoord 26a: Wintersoord 26a, Nooit meer naar huis, Aanwezigheid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578</meta:user-defined>
    <meta:user-defined meta:name="OVERHEIDop.GmbID/DC.identifier">gmb-2018-257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R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51.6 428707.38</meta:user-defined>
    <meta:user-defined meta:name="OVERHEIDop.versieInformatie"/>
  </office:meta>
</office:document-meta>
</file>