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Laakstraat 54: Pastoor van Laakstraat 54, Ostaria Pomodoro Nijmegen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8</text:p>
            <text:p text:style-name="common-al">
            <text:span text:style-name="nadrukvet">Omschrijving: </text:span>Pastoor van Laakstraat 54, Ostaria Pomodoro Nijmegen, overname bestaand bedrijf (Pastoor van Laakstraat 5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89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8</text:p>
            <text:p text:style-name="common-al">
            <text:span text:style-name="nadrukvet">Definitieve beschikking verzonden: </text:span>29-11-2018</text:p>
            <text:p text:style-name="common-al">
            <text:span text:style-name="nadrukvet">Einddatum bezwaartermijn: </text:span>10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18 tot en met 10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87C2217-A763-4C60-8671-FBD6964BBC74" xlink:type="simple">http://www.nijmegen.nl/vergunningpagina/?guid=087C2217-A763-4C60-8671-FBD6964BBC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57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7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7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an Laakstraat 54: Pastoor van Laakstraat 54, Ostaria Pomodoro Nijmegen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577</meta:user-defined>
    <meta:user-defined meta:name="OVERHEIDop.GmbID/DC.identifier">gmb-2018-257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12 430467.25</meta:user-defined>
    <meta:user-defined meta:name="OVERHEIDop.versieInformatie"/>
  </office:meta>
</office:document-meta>
</file>